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997cm"/>
    </style:style>
    <style:style style:name="co3" style:family="table-column">
      <style:table-column-properties fo:break-before="auto" style:column-width="4.4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6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ffff" style:diagonal-bl-tr="none" style:diagonal-tl-br="none" style:text-align-source="fix" style:repeat-content="false" fo:border="0.026cm solid #000000" fo:padding="0.071cm" style:rotation-align="non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diagonal-bl-tr="none" style:diagonal-tl-br="none" fo:border="0.026cm solid #000000" fo:padding="0.071cm" style:rotation-align="none"/>
    </style:style>
    <style:style style:name="gr1" style:family="graphic">
      <style:graphic-properties draw:stroke="none" svg:stroke-color="#000000" draw:fill="solid" draw:fill-color="#ffe5ca" fo:min-height="8.082cm"/>
    </style:style>
    <style:style style:name="P1" style:family="paragraph">
      <style:paragraph-properties fo:margin-left="0.3cm" fo:margin-right="0cm" fo:margin-top="0.2cm" fo:margin-bottom="0cm" fo:text-indent="0cm" style:text-autospace="none" style:writing-mode="lr-tb"/>
    </style:style>
    <style:style style:name="P2" style:family="paragraph">
      <style:paragraph-properties fo:margin-left="0.3cm" fo:margin-right="0cm" fo:margin-top="0.2cm" fo:margin-bottom="0cm" fo:text-indent="0cm" style:text-autospace="none" style:writing-mode="lr-tb"/>
      <style:text-properties fo:color="#000000" fo:font-family="Calibri" fo:font-size="11pt" style:font-family-asian="Calibri" style:font-size-asian="11pt" style:font-family-complex="Calibri" style:font-size-complex="11pt"/>
    </style:style>
    <style:style style:name="T1" style:family="text">
      <style:text-properties fo:color="#000000" fo:font-family="Calibri" fo:font-size="11pt" style:font-family-asian="Calibri" style:font-size-asian="11pt" style:font-family-complex="Calibri" style:font-size-complex="11pt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shapes>
          <draw:frame draw:z-index="0" draw:style-name="gr1" draw:text-style-name="P2" svg:width="15.328cm" svg:height="8.082cm" svg:x="17.072cm" svg:y="3.325cm">
            <draw:text-box>
              <text:p text:style-name="P1"/>
              <text:p text:style-name="P1"><text:span text:style-name="T1">1-Sélectionner la plage A1 : A371</text:span></text:p>
              <text:p text:style-name="P1"/>
              <text:p text:style-name="P1"><text:span text:style-name="T1">2- Insérer un tableau croisé dynamique :</text:span></text:p>
              <text:p text:style-name="P1"><text:span text:style-name="T1">Onglet « Données », commande « Table dynamique » puis créer</text:span></text:p>
              <text:p text:style-name="P1"><text:span text:style-name="T1"/></text:p>
              <text:p text:style-name="P1"><text:span text:style-name="T1">3- Glisser les champs :</text:span></text:p>
              <text:p text:style-name="P1"><text:span text:style-name="T1">Champs de ligne : Etat chimique</text:span></text:p>
              <text:p text:style-name="P1"><text:span text:style-name="T1">Champs de <text:s/>colonne : Etat écologique</text:span></text:p>
              <text:p text:style-name="P1"><text:span text:style-name="T1">Champs de données : Compter- Type</text:span></text:p>
              <text:p text:style-name="P1"><text:span text:style-name="T1"/></text:p>
              <text:p text:style-name="P1"><text:span text:style-name="T1"/></text:p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>
            <text:p>Type</text:p>
          </table:table-cell>
          <table:table-cell table:style-name="ce1" office:value-type="string">
            <text:p>État écologique</text:p>
          </table:table-cell>
          <table:table-cell table:style-name="ce1" office:value-type="string">
            <text:p>État chimique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auvais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Non atteinte du bon état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édiocre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style-name="ce2" office:value-type="string">
            <text:p>Très bo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auvais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Non atteinte du bon état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auvais</text:p>
          </table:table-cell>
          <table:table-cell table:style-name="ce2" office:value-type="string">
            <text:p>Non atteinte du bon état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auvais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Non atteinte du bon état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Non atteinte du bon état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Bon</text:p>
          </table:table-cell>
          <table:table-cell table:style-name="ce2" office:value-type="string">
            <text:p>Non atteinte du bon état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édiocre</text:p>
          </table:table-cell>
          <table:table-cell table:style-name="ce2" office:value-type="string">
            <text:p>Non atteinte du bon état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Non atteinte du bon état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auvais</text:p>
          </table:table-cell>
          <table:table-cell table:style-name="ce2" office:value-type="string">
            <text:p>Non atteinte du bon état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Non atteinte du bon état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édiocre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auvais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édiocre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Très bo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style-name="ce2" office:value-type="string">
            <text:p>Médiocre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Très bo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style-name="ce2" office:value-type="string">
            <text:p>Mauvais</text:p>
          </table:table-cell>
          <table:table-cell table:style-name="ce2" office:value-type="string">
            <text:p>Non atteinte du bon état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style-name="ce2" office:value-type="string">
            <text:p>Très bo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style-name="ce2" office:value-type="string">
            <text:p>Très bo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style-name="ce2" office:value-type="string">
            <text:p>Très bo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style-name="ce2" office:value-type="string">
            <text:p>Très bo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style-name="ce2" office:value-type="string">
            <text:p>Médiocre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style-name="ce2" office:value-type="string">
            <text:p>Très bo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style-name="ce2" office:value-type="string">
            <text:p>Bon</text:p>
          </table:table-cell>
          <table:table-cell table:style-name="ce2" office:value-type="string">
            <text:p>Non atteinte du bon état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édiocre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édiocre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Non atteinte du bon état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édiocre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Non atteinte du bon état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style-name="ce2" office:value-type="string">
            <text:p>Très bo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édiocre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Non atteinte du bon état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auvais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édiocre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édiocre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édiocre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édiocre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édiocre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édiocre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édiocre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édiocre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édiocre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édiocre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édiocre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édiocre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auvais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style-name="ce2" office:value-type="string">
            <text:p>Très bo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style-name="ce2" office:value-type="string">
            <text:p>Médiocre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édiocre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édiocre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édiocre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édiocre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style-name="ce2" office:value-type="string">
            <text:p>Médiocre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édiocre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édiocre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style-name="ce2" office:value-type="string">
            <text:p>Mauvais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style-name="ce2" office:value-type="string">
            <text:p>Médiocre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style-name="ce2" office:value-type="string">
            <text:p>Médiocre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style-name="ce2" office:value-type="string">
            <text:p>Médiocre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Lac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édiocre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édiocre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édiocre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édiocre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édiocre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auvais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édiocre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édiocre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édiocre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édiocre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édiocre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édiocre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Non atteinte du bon état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auvais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auvais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Bon</text:p>
          </table:table-cell>
          <table:table-cell table:style-name="ce2" office:value-type="string">
            <text:p>Non atteinte du bon état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édiocre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édiocre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édiocre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édiocre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Barrage</text:p>
          </table:table-cell>
          <table:table-cell table:style-name="ce2" office:value-type="string">
            <text:p>Mauvais</text:p>
          </table:table-cell>
          <table:table-cell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oyen</text:p>
          </table:table-cell>
          <table:table-cell table:style-name="ce2" office:value-type="string">
            <text:p>Non atteinte du bon état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number-columns-repeated="2" table:style-name="ce2" office:value-type="string">
            <text:p>Bon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auvais</text:p>
          </table:table-cell>
          <table:table-cell table:style-name="ce2" office:value-type="string">
            <text:p>Non atteinte du bon état</text:p>
          </table:table-cell>
        </table:table-row>
        <table:table-row table:style-name="ro1">
          <table:table-cell table:style-name="ce2" office:value-type="string">
            <text:p>Étang</text:p>
          </table:table-cell>
          <table:table-cell table:style-name="ce2" office:value-type="string">
            <text:p>Mauvais</text:p>
          </table:table-cell>
          <table:table-cell table:style-name="ce2" office:value-type="string">
            <text:p>Bon</text:p>
          </table:table-cell>
        </table:table-row>
        <table:table-row table:style-name="ro1" table:number-rows-repeated="1048204">
          <table:table-cell table:number-columns-repeated="3"/>
        </table:table-row>
        <table:table-row table:style-name="ro1">
          <table:table-cell table:number-columns-repeated="3"/>
        </table:table-row>
      </table:table>
      <table:database-ranges>
        <table:database-range table:name="__Anonymous_Sheet_DB__0" table:target-range-address="Feuille1.A1:Feuille1.C37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8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4P0" style:volatile="true">
      <number:number number:decimal-places="0" number:min-integer-digits="1" number:grouping="true"/>
      <number:text> </number:text>
    </number:number-style>
    <number:number-style style:name="N114P1" style:volatile="true">
      <number:number number:decimal-places="0" number:min-integer-digits="1" number:grouping="true"/>
      <number:text> </number:text>
    </number:number-style>
    <number:number-style style:name="N114P2" style:volatile="true">
      <number:text>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7P0" style:volatile="true">
      <number:number number:decimal-places="0" number:min-integer-digits="1" number:grouping="true"/>
      <number:text> € </number:text>
    </number:number-style>
    <number:number-style style:name="N117P1" style:volatile="true">
      <number:number number:decimal-places="0" number:min-integer-digits="1" number:grouping="true"/>
      <number:text> € </number:text>
    </number:number-style>
    <number:number-style style:name="N117P2" style:volatile="true">
      <number:text>- €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P1" style:volatile="true">
      <number:number number:decimal-places="2" number:min-integer-digits="1" number:grouping="true"/>
      <number:text> </number:text>
    </number:number-style>
    <number:number-style style:name="N120P2" style:volatile="true">
      <number:text>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number:number number:decimal-places="2" number:min-integer-digits="1" number:grouping="true"/>
      <number:text> € </number:text>
    </number:number-style>
    <number:number-style style:name="N123P1" style:volatile="true">
      <number:number number:decimal-places="2" number:min-integer-digits="1" number:grouping="true"/>
      <number:text> € </number:text>
    </number:number-style>
    <number:number-style style:name="N123P2" style:volatile="true">
      <number:text>-</number:text>
      <number:number number:decimal-places="0" number:min-integer-digits="0"/>
      <number:text>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1" number:min-exponent-digits="1"/>
    </number:number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able-cell-properties fo:padding="0.071cm"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in_20_de_20_la_20_table_20_dynamique" style:display-name="Coin de la table dynamique" style:family="table-cell" style:parent-style-name="Default"/>
    <style:style style:name="Valeur_20_de_20_la_20_table_20_dynamique" style:display-name="Valeur de la table dynamique" style:family="table-cell" style:parent-style-name="Default"/>
    <style:style style:name="Champ_20_de_20_la_20_table_20_dynamique" style:display-name="Champ de la table dynamique" style:family="table-cell" style:parent-style-name="Default"/>
    <style:style style:name="Catégorie_20_de_20_la_20_table_20_dynamique" style:display-name="Catégorie de la table dynamique" style:family="table-cell" style:parent-style-name="Default">
      <style:table-cell-properties style:text-align-source="fix" style:repeat-content="false"/>
      <style:paragraph-properties fo:text-align="start"/>
    </style:style>
    <style:style style:name="Titre_20_de_20_la_20_table_20_dynamique" style:display-name="Titre de la table dynamiqu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Résultat_20_de_20_la_20_table_20_dynamique" style:display-name="Résultat de la table dynamique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4-04">04/04/2023</text:date>, <text:time>19:26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26T18:01:47.417000000</meta:creation-date>
    <dc:date>2023-04-04T19:26:45.13</dc:date>
    <meta:editing-duration>PT49M12S</meta:editing-duration>
    <meta:editing-cycles>4</meta:editing-cycles>
    <meta:generator>OpenOffice/4.1.11$Win32 OpenOffice.org_project/4111m1$Build-9808</meta:generator>
    <dc:creator>Thomas Blasselle</dc:creator>
    <meta:document-statistic meta:table-count="1" meta:cell-count="1113" meta:object-count="1"/>
  </office:meta>
</office:document-meta>
</file>